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Em Em C C x2)</text:p>
      <text:p><text:span text:style-name="Measure_20__23_1">I</text:span> know who you a<text:span text:style-name="Measure_20__23_2">re</text:span> <text:s text:c="14"/>A <text:s/>B <text:s/>A (B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Em G</text:p>
      <text:p>Call <text:span text:style-name="Measure_20__23_1">me</text:span>, call me, (I'll arri<text:span text:style-name="Measure_20__23_2">ve</text:span> - You can <text:s text:c="2"/>A <text:s/>C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Em Em-A&gt;G</text:p>
      <text:p><text:span text:style-name="Measure_20__23_1">Co</text:span>ver up love's <text:span text:style-name="Measure_20__23_2">a</text:span>lib<text:span text:style-name="Measure_20__23_1">i</text:span> <text:s text:c="2"/>(B B) <text:s text:c="9"/>Em Em-G&gt;D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Em Em-A&gt;G</text:p>
      <text:p>[Bridge] (F#m F#m <text:s/>C#m C#m x2) - G G D D <text:s text:c="2"/>F#m F#m-B&gt;A</text:p>
      <text:p><text:s text:c="10"/>Em Em½ C C <text:s text:c="4"/>- A A B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